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ourcesanspro" svg:font-family="sourcesanspr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9pt" style:font-size-asian="9pt" style:font-size-complex="9pt"/>
    </style:style>
    <style:style style:name="P2" style:family="paragraph" style:parent-style-name="Standard">
      <style:paragraph-properties fo:text-align="justify"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text-properties fo:color="#000000" fo:font-size="9pt" style:font-size-asian="9pt" style:font-size-complex="9pt"/>
    </style:style>
    <style:style style:name="P7" style:family="paragraph" style:parent-style-name="Standard">
      <style:paragraph-properties fo:text-align="justify" style:justify-single-word="false"/>
      <style:text-properties fo:color="#000000" style:font-name="Times New Roman" fo:font-size="9pt" fo:font-weight="bold" style:font-size-asian="9pt" style:font-size-complex="9pt"/>
    </style:style>
    <style:style style:name="P8" style:family="paragraph" style:parent-style-name="Standard">
      <style:paragraph-properties fo:text-align="justify" style:justify-single-word="false"/>
      <style:text-properties fo:color="#000000" style:font-name="Times New Roman" fo:font-size="9pt" style:font-size-asian="9pt" style:font-size-complex="9pt"/>
    </style:style>
    <style:style style:name="P9"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9pt" style:font-size-asian="9pt" style:font-size-complex="9pt"/>
    </style:style>
    <style:style style:name="P10"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Times New Roman" fo:font-size="9pt" fo:letter-spacing="normal" fo:font-style="normal" fo:font-weight="normal" style:font-size-asian="9pt" style:font-size-complex="9pt"/>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T1" style:family="text">
      <style:text-properties fo:font-weight="bold" style:font-weight-asian="bold" style:font-weight-complex="bold"/>
    </style:style>
    <style:style style:name="T2" style:family="text">
      <style:text-properties fo:font-variant="normal" fo:text-transform="none" fo:color="#000000" style:font-name="Times New Roman" fo:letter-spacing="normal" fo:font-style="normal" fo:font-weight="normal"/>
    </style:style>
    <style:style style:name="T3" style:family="text">
      <style:text-properties fo:font-variant="normal" fo:text-transform="none" fo:color="#000000" style:font-name="Times New Roman" fo:letter-spacing="normal" fo:font-style="normal" fo:font-weight="normal" style:font-weight-asian="bold" style:font-weight-complex="bold"/>
    </style:style>
    <style:style style:name="T4" style:family="text">
      <style:text-properties fo:font-variant="normal" fo:text-transform="none" fo:color="#000000" style:font-name="Times New Roman" fo:font-size="9pt" fo:letter-spacing="normal" fo:font-style="normal" fo:font-weight="normal" style:font-size-asian="9pt" style:font-size-complex="9pt"/>
    </style:style>
    <style:style style:name="T5" style:family="text">
      <style:text-properties fo:font-variant="normal" fo:text-transform="none" fo:color="#000000" style:font-name="Times New Roman" fo:font-size="9pt" fo:letter-spacing="normal" fo:font-style="normal" fo:font-weight="bold" style:font-size-asian="9pt" style:font-size-complex="9pt"/>
    </style:style>
    <style:style style:name="T6" style:family="text">
      <style:text-properties fo:font-variant="normal" fo:text-transform="none" fo:color="#000000" style:font-name="sourcesanspro" fo:letter-spacing="normal" fo:font-style="normal" fo:font-weight="normal"/>
    </style:style>
    <style:style style:name="T7" style:family="text">
      <style:text-properties fo:font-variant="normal" fo:text-transform="none" fo:color="#000000" style:font-name="sourcesanspro" fo:letter-spacing="normal" fo:font-style="normal" fo:font-weight="normal" style:font-weight-asian="bold" style:font-weight-complex="bold"/>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fo:letter-spacing="normal" fo:font-style="normal" style:text-underline-style="none" style:font-weight-asian="bold" style:font-weight-complex="bold"/>
    </style:style>
    <style:style style:name="T10" style:family="text">
      <style:text-properties fo:color="#000000" style:font-name="Times New Roman"/>
    </style:style>
    <style:style style:name="T11" style:family="text">
      <style:text-properties style:font-name="Times New Roman"/>
    </style:style>
    <style:style style:name="T12" style:family="text">
      <style:text-properties style:text-underline-style="none" style:font-weight-asian="bold" style:font-weight-complex="bold"/>
    </style:style>
    <style:style style:name="Sect1" style:family="section">
      <style:section-properties text:dont-balance-text-columns="false" fo:margin-left="-0.118cm" fo:margin-right="-0.176cm" style:editable="false">
        <style:columns fo:column-count="3">
          <style:column style:rel-width="3606*" fo:start-indent="0cm" fo:end-indent="0.049cm"/>
          <style:column style:rel-width="3528*" fo:start-indent="0.049cm" fo:end-indent="0.049cm"/>
          <style:column style:rel-width="3563*" fo:start-indent="0.04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GLEMENT INTERIEUR du camping DOMAINE DE KERELLY</text:p>
      <text:p text:style-name="P4"/>
      <text:p text:style-name="P5"/>
      <text:section text:style-name="Sect1" text:name="Section1">
        <text:p text:style-name="P3">1- Conditions d'admissions :</text:p>
        <text:p text:style-name="P2"><text:s/>Pour être admis à pénétrer, à s'installer, à demeurer sur un terrain de camping, il faut y avoir été autorisé par le responsable du bureau d'accueil. Le fait de séjourner sur le terrain de camping implique l'acceptation des dispositions du présent règlement et l'engagement de s'y conformer. Toute infraction pourra entraîner l'expulsion de son auteur. En cas de faute grave, le gestionnaire ou son représentant peut avoir recours aux forces de l'ordre. </text:p>
        <text:p text:style-name="P3"/>
        <text:p text:style-name="P2"><text:span text:style-name="T1">2- Formalités de police </text:span>:</text:p>
        <text:p text:style-name="P2">Toute personne devant séjourner au moins une nuit dans le camp doit au préalable présenter au responsable du bureau d'accueil ses pièces d'identité et remplir les formalités exigées par la police. Les mineurs non accompagnés de leurs parents ne seront admis qu'avec une autorisation écrite de ceux-ci. </text:p>
        <text:p text:style-name="P2"/>
        <text:p text:style-name="P3">3-Installation :</text:p>
        <text:p text:style-name="P2">La tente ou la caravane et le matériel y afférent doivent être installés à l'emplacement indiqué et conformément aux directives données par le gestionnaire ou son représentant. </text:p>
        <text:p text:style-name="P2"/>
        <text:p text:style-name="P3">4- Bureau d’accueil : </text:p>
        <text:p text:style-name="P2">Ouvert de 9h à 12h 00 et de 15h à 19h. On trouvera au bureau d'accueil tous les renseignements sur les services du camp, les informations sur les possibilités de ravitaillement, les richesses touristiques des environs et diverses adresses qui peuvent s'avérer utiles. </text:p>
        <text:p text:style-name="P2"/>
        <text:p text:style-name="P3">5- Redevances :</text:p>
        <text:p text:style-name="P2">Les redevances sont payées au bureau d'accueil à l'arrivée. Leur montant est fixé suivant le tarif en vigueur affiché à l'accueil. Elles sont dues selon le nombre de nuits passées sur le terrain. Les usagers du camp sont invités à prévenir le bureau d'accueil de leur départ dès la veille de celui-ci. Les campeurs ayant l'intention de partir avant l'heure d'ouverture du bureau d'accueil doivent effectuer la veille le paiement de leurs redevances. </text:p>
        <text:p text:style-name="P2"/>
        <text:p text:style-name="P3">6- Bruit et silence :</text:p>
        <text:p text:style-name="P2">Les usagers du camp sont instamment priés d'éviter tous bruits et discussions qui pourraient gêner leurs voisins. Les appareils sonores doivent être réglés en conséquence. <text:span text:style-name="T2">Les chiens et autres animaux ne doivent jamais être laissés en liberté. Ils ne doivent pas être laissés au terrain de camping, même enfermés, en l'absence de leurs maîtres, qui en sont civilement responsables</text:span><text:span text:style-name="T6">.</text:span> <text:s/>Le silence doit être total entre 23 h et 7 h <text:span text:style-name="T2">mais dès 22 h et avant 8 h, les activités bruyantes, les chants, les appels doivent être évités, ainsi que le bruit des appareils phoniques.</text:span><text:span text:style-name="T10"> </text:span></text:p>
        <text:p text:style-name="P6"/>
        <text:p text:style-name="P2"><text:span text:style-name="T1">7- Visiteurs :</text:span> </text:p>
        <text:p text:style-name="P2">Après avoir été autorisés par le gestionnaire ou son représentant, les visiteurs peuvent être admis dans le camp sous la responsabilité des campeurs qui les reçoivent. Ceux-ci pourront être tenu d'acquitter une redevance par visiteur dont le montant et les conditions sont fixés suivant le tarif affiché. Les voitures des visiteurs sont interdites dans le camp.</text:p>
        <text:p text:style-name="P2"/>
        <text:p text:style-name="P3">8- Circulation et stationnement des véhicules :</text:p>
        <text:p text:style-name="P2">A l'intérieur du camp, les véhicules doivent rouler à une vitesse limite de 10 km/h. La circulation est interdite entre 23 h et 7 h. Ne peuvent circuler dans le camp que les véhicules qui appartiennent aux campeurs séjournant. Le stationnement, strictement interdit sur les emplacements habituellement occupés par les abris de camping, ne doit pas, en outre, entraver la circulation ni empêcher l’installation de nouveaux arrivants. </text:p>
        <text:p text:style-name="P2"/>
        <text:p text:style-name="P3">9- Tenue et aspect des installations : </text:p>
        <text:p text:style-name="P2">Chacun est tenu de s'abstenir de toute action qui pourrait nuire à la propreté, à l'hygiène et à l'aspect du camping. II est interdit de jeter des eaux polluées sur le sol ou dans les caniveaux. Les camping caristes doivent obligatoirement vider leurs eaux usées dans les installations prévues à cet effet. </text:p>
        <text:p text:style-name="P2"/>
        <text:p text:style-name="P9"><text:span text:style-name="T8">Les ordures ménagères doivent être déposées dans des sacs poubelles que vous placerez dans des bacs collecteurs. Les déchets recyclables tels que papiers, journaux, boites de conserve métalliques, bouteilles plastiques et cartonnettes seront triés et déposés dans les conteneurs jaunes. Les emballages en verre seront déposés dans les conteneurs verts sur le parking extérieur du camping.</text:span> </text:p>
        <text:p text:style-name="P9"/>
        <text:p text:style-name="P2">Les installations sanitaires doivent être maintenues en constant état de propreté par les usagers.</text:p>
        <text:p text:style-name="P2">Le lavage est strictement interdit en dehors des bacs prévus à cet usage. </text:p>
        <text:p text:style-name="P2"/>
        <text:p text:style-name="P2">Toute dégradation commise à la végétation, aux clôtures, au terrain ou aux installations du camp sera à la charge de son auteur. L’emplacement qui aura été utilisé durant le séjour devra être remis dans son état initial.</text:p>
        <text:p text:style-name="P2"/>
        <text:p text:style-name="P3">10- Sécurité : </text:p>
        <text:p text:style-name="P2"><text:span text:style-name="T1">a) Incendie</text:span> :Les feux ouverts (bois, charbon, barbecue, etc...) sont rigoureusement interdits. Les réchauds doivent être maintenus en parfait état de fonctionnement et ne doivent pas être utilisés sous une tente ou près d'une voiture. Les réchauds à alcool ou à essence sont également interdits. Les extincteurs sont à la disposition de tous. En cas d'incendie aviser immédiatement la direction. <text:span text:style-name="T2">Une trousse de secours de première urgence se trouve au bureau d'accueil.</text:span><text:span text:style-name="T11"> </text:span></text:p>
        <text:p text:style-name="P2"><text:span text:style-name="T11"/></text:p>
        <text:p text:style-name="P2"><text:span text:style-name="T1">b)Vol :</text:span><text:span text:style-name="T3">La direction est responsable des objets déposés au bureau et a une obligation générale de surveillance du terrain de camping</text:span><text:span text:style-name="T7">.</text:span><text:span text:style-name="T1"> </text:span><text:s/>La campeur garde la responsabilité de sa propre installation. Signaler tout de suite au responsable la présence dans le camp de toute personne suspecte. </text:p>
        <text:p text:style-name="P2"/>
        <text:p text:style-name="P7"><text:span text:style-name="T12">c) </text:span><text:span text:style-name="T9">Electricité : </text:span><text:span text:style-name="T8">Le campeur est tenu de mettre en place son installation jusqu’à la borne qui lui est attribuée. Il est responsable de la conformité de son installation et de ses appareils, tant en ce qui concerne la sécurité des biens que des personnes sur son emplacement ainsi que sur l’ensemble du réseau du camping.Les raccordements doivent être réalisés avec des matériaux répondant aux normes NF.</text:span></text:p>
        <text:p text:style-name="P10">La section des câbles, allonges, divers fils doivent être de qualité suffisante. Les appareils raccordés doivent être à la terre.</text:p>
        <text:p text:style-name="P10">Les tourets doivent être totalement déroulés.</text:p>
        <text:p text:style-name="P10">Le camping assure la livraison de l’électricité jusqu’à la borne prévue à cet effet, mais ne pourra être tenu responsable des dommages sur les appareils branchés.</text:p>
        <text:p text:style-name="P8"/>
        <text:p text:style-name="P3">11- Jeux :</text:p>
        <text:p text:style-name="P2">Aucun jeu violent, ou gênant, ne peut être organisé à proximité des installations. La direction décline toute responsabilité en cas d'accident pouvant survenir aux enfants qui devront toujours être sous la surveillance de leurs parents ou responsables légaux.</text:p>
        <text:p text:style-name="P2"/>
        <text:p text:style-name="P3">12- Animaux :</text:p>
        <text:p text:style-name="P10">Les chiens des catégories 1 et 2, et tout animal dangereux sont interdits. </text:p>
        <text:p text:style-name="P10">Seuls les chiens des autres catégories et les chats sont tolérés. Le nombre d’animaux est limité à DEUX par parcelle.</text:p>
        <text:p text:style-name="P11"><text:span text:style-name="T4">Tout client ou visiteur faisant entrer un chien ou un chat doit présenter le livret d’identité de l’animal et son certificat de vaccination antirabique. En cas d’accident ou d’incident quelconque provoqué par un animal présent sur le camping, la responsabilité civile de son maître sera engagée. Les chiens et chats ne doivent jamais être laissés en liberté </text:span><text:span text:style-name="Strong_20_Emphasis"><text:span text:style-name="T5">mais tenus en laisse</text:span></text:span><text:span text:style-name="T4">. Ils ne doivent pas être laissés au terrain de camping, même enfermés, en l’absence de leurs maîtres qui en sont civilement responsables.</text:span></text:p>
        <text:p text:style-name="P10">Tout propriétaire doit ramasser les déjections de son animal.</text:p>
        <text:p text:style-name="P10">Des sacs à crottes sont à la disposition au bureau d’accueil.</text:p>
        <text:p text:style-name="P10">La présence des animaux aux abords des aires de jeu est formellement interdite.</text:p>
        <text:p text:style-name="P2"/>
        <text:p text:style-name="P3">13- Affichage :</text:p>
        <text:p text:style-name="P2">Le présent règlement intérieur est affiché à l'entrée du camping et au bureau d'accueil. Il est remis au client à sa demande. </text:p>
        <text:p text:style-name="P2"/>
        <text:p text:style-name="P3">14- Infraction au règlement intérieur :</text:p>
        <text:p text:style-name="P2">Dans le cas où un résident perturberait le séjour des autres usagers ou qui ne respecterait pas les dispositions du présent règlement intérieur, le gestionnaire ou son représentant pourra oralement ou par écrit s'il le juge nécessaire, mettre en demeure ce dernier de cesser les troubles.</text:p>
        <text:p text:style-name="P2"/>
        <text:p text:style-name="P2"><text:span text:style-name="T1">15- Piscine :</text:span>voir règlement à l'entrée de la piscine.</text:p>
      </text:section>
      <text:p text:style-name="P1"/>
      <text:p text:style-name="P1">N°SIRET <text:s/>897 557 328 000 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ourcesanspro" svg:font-family="sourcesanspr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77cm" fo:margin-bottom="0.889cm" fo:margin-left="0.97cm" fo:margin-right="1.06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17T10:18:40.89</meta:creation-date>
    <meta:print-date>2021-09-17T10:23:04.71</meta:print-date>
    <meta:document-statistic meta:table-count="0" meta:image-count="0" meta:object-count="0" meta:page-count="1" meta:paragraph-count="45" meta:word-count="1223" meta:character-count="7630"/>
    <dc:date>2021-09-17T10:27:18.88</dc:date>
    <meta:editing-duration>PT8M38S</meta:editing-duration>
    <meta:editing-cycles>1</meta:editing-cycles>
    <meta:generator>OpenOffice/4.1.9$Win32 OpenOffice.org_project/419m1$Build-9805</meta:generator>
  </office:meta>
</office:document-meta>
</file>